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style:font-size-asian="12.5pt" style:font-size-complex="12.5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fo:font-weight="normal" style:font-size-asian="12.5pt" style:font-weight-asian="normal" style:font-size-complex="12.5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2.5pt" fo:font-weight="bold" style:font-size-asian="12.5pt" style:font-weight-asian="bold" style:font-size-complex="12.5pt" style:font-weight-complex="bold" fo:hyphenate="tru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13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14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15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2.5pt" style:font-weight-complex="normal" fo:hyphenate="false" fo:hyphenation-remain-char-count="2" fo:hyphenation-push-char-count="2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2.5pt" style:font-weight-complex="normal" fo:hyphenate="false" fo:hyphenation-remain-char-count="2" fo:hyphenation-push-char-count="2"/>
    </style:style>
    <style:style style:name="P18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  <style:text-properties fo:font-size="14pt" fo:font-weight="bold" style:font-name-asian="Times New Roman" style:font-size-asian="14pt" style:font-weight-asian="bold" style:font-size-complex="14pt"/>
    </style:style>
    <style:style style:name="P21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.5pt" style:font-size-asian="12.5pt" style:font-size-complex="12.5pt" style:font-weight-complex="bold"/>
    </style:style>
    <style:style style:name="T3" style:family="text">
      <style:text-properties fo:font-size="12.5pt" fo:font-weight="bold" style:font-size-asian="12.5pt" style:font-weight-asian="bold" style:font-size-complex="12.5pt" style:font-weight-complex="bold"/>
    </style:style>
    <style:style style:name="T4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5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1" style:family="text">
      <style:text-properties style:font-name="Amphion" style:font-name-complex="Amphion"/>
    </style:style>
    <style:style style:name="T12" style:family="text">
      <style:text-properties style:font-name="Amphion" style:font-name-asian="Amphion" style:font-name-complex="Amphion"/>
    </style:style>
    <style:style style:name="T1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T14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5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1" text:outline-level="1">ORDEM <text:s/>DE <text:s/>SERVIÇO</text:h>
      <text:p text:style-name="P1"/>
      <text:h text:style-name="P12" text:outline-level="1">Nº 12/2021</text:h>
      <text:p text:style-name="P2"/>
      <text:p text:style-name="P5"><text:span text:style-name="T2">À </text:span><text:span text:style-name="T3">TODAS as Secretarias</text:span><text:span text:style-name="T2">:</text:span></text:p>
      <text:p text:style-name="P6"/>
      <text:p text:style-name="P7">Considerando que os Setores da Contabilidade desta Prefeitura precisam cumprir fechamentos mensais de acordo com prazos legais dentro do mês e a prestação de contas pelos agentes contábeis tenham o seu processo padronizado,</text:p>
      <text:p text:style-name="P7">Considerando que os agentes públicos devem cumprir com suas obrigações legais de gestão em todos os processos de registros, principalmente dos atos financeiros e contábeis,</text:p>
      <text:p text:style-name="P2"><text:tab/> <text:s/></text:p>
      <text:p text:style-name="P8"><text:span text:style-name="T4">DETERMINO QUE</text:span><text:span text:style-name="T3">: </text:span></text:p>
      <text:p text:style-name="P9"/>
      <text:p text:style-name="P16">Os procedimentos a seguir, sejam adotados para melhorar o sistema de prestação de contas contábeis do município, conforme segue:</text:p>
      <text:p text:style-name="P17">1. As secretarias devem enviar até o dia 18 de cada mês, impreterivelmente, os cartões pontos de seus servidores, de modo que a Folha de Pagamento consiga apurar e lançar possíveis horas extras, adicionais noturnos, faltas e atrasos;</text:p>
      <text:p text:style-name="P17">2. As homologações para a realização de serviços extraordinários devem ser encaminhadas a Secretaria de Administração até o dia 05 de cada mês, impreterivelmente;</text:p>
      <text:p text:style-name="P17">3. As secretarias devem enviar até o dia 18 de cada mês, impreterivelmente, relatórios de entrega dos vales transporte;</text:p>
      <text:p text:style-name="P17">4. As datas de Admissões de novos servidores por contrato emergencial/contrato administrativo devem ser realizadas entre os dias 07 e 18 do mês;</text:p>
      <text:p text:style-name="P17">5. As exonerações de servidores ocupantes de Cargo Comissionado devem ser realizadas até o dia 20 do mês;</text:p>
      <text:p text:style-name="P17">6. As designações para “FGs” e “GSs”, remoções, cedências e permutas devem ser realizadas com início do dia 1º ao 05 do mês;</text:p>
      <text:p text:style-name="P17">7. A concessão de Gratificações do Magistério (Difícil Acesso, Unidocência, etc) devem ser solicitadas até o dia 10 do mês;</text:p>
      <text:p text:style-name="P17">8. A Nomeação de servidores estatutários deve ser realizada, de preferência, entre os dias 25 e 30 do mês;</text:p>
      <text:p text:style-name="P18">9. Os procedimentos que se derem após as datas estabelecidas acima só poderão ser realizados no mês subsequente.</text:p>
      <text:p text:style-name="P15"><text:span text:style-name="Fonte_20_parág._20_padrão"><text:span text:style-name="T5">CUMPRA-SE. </text:span></text:span></text:p>
      <text:p text:style-name="P14"><text:span text:style-name="T6">Sant’Ana do Livramento, 14 de setembro de 2021.</text:span></text:p>
      <text:p text:style-name="P13"/>
      <text:p text:style-name="P20"/>
      <text:p text:style-name="P21"><text:span text:style-name="T9"><text:s text:c="16"/></text:span><text:span text:style-name="T7"><text:s text:c="33"/></text:span><text:span text:style-name="T8"><text:s text:c="13"/></text:span><text:span text:style-name="T10">ANA LUIZA MOURA TAROUCO</text:span></text:p>
      <text:p text:style-name="P21"><text:span text:style-name="T14"><text:s text:c="61"/></text:span><text:span text:style-name="T15"><text:s text:c="14"/>Prefeita Municip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09-14T12:24:39.021000000</dc:date>
    <meta:print-date>2021-08-02T10:45:00</meta:print-date>
    <meta:editing-cycles>49</meta:editing-cycles>
    <meta:editing-duration>PT8H52M3S</meta:editing-duration>
    <meta:document-statistic meta:table-count="0" meta:image-count="1" meta:object-count="0" meta:page-count="1" meta:paragraph-count="25" meta:word-count="321" meta:character-count="2174" meta:non-whitespace-character-count="1724"/>
    <meta:generator>LibreOffice/6.0.7.3$Linux_X86_64 LibreOffice_project/00m0$Build-3</meta:generator>
  </office:meta>
</office:document-meta>
</file>