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style:font-size-asian="12.5pt" style:font-size-complex="12.5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2.5pt" fo:font-weight="bold" style:font-size-asian="12.5pt" style:font-weight-asian="bold" style:font-size-complex="12.5pt" style:font-weight-complex="bold" fo:hyphenate="tru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14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15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P17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0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style:font-size-asian="12.5pt" style:font-size-complex="12.5pt" style:font-weight-complex="bold"/>
    </style:style>
    <style:style style:name="T3" style:family="text">
      <style:text-properties fo:font-size="12.5pt" fo:font-weight="bold" style:font-size-asian="12.5pt" style:font-weight-asian="bold" style:font-size-complex="12.5pt" style:font-weight-complex="bold"/>
    </style:style>
    <style:style style:name="T4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5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6" style:family="text"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/>
    </style:style>
    <style:style style:name="T7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3" style:family="text">
      <style:text-properties style:font-name-complex="Amphion"/>
    </style:style>
    <style:style style:name="T14" style:family="text">
      <style:text-properties style:font-name="Amphion" style:font-name-complex="Amphion"/>
    </style:style>
    <style:style style:name="T15" style:family="text">
      <style:text-properties style:font-name="Amphion" style:font-name-asian="Amphion" style:font-name-complex="Amphion"/>
    </style:style>
    <style:style style:name="T16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T17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8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9" text:outline-level="1"/>
      <text:h text:style-name="P19" text:outline-level="1">ORDEM <text:s/>DE <text:s/>SERVIÇO</text:h>
      <text:p text:style-name="P1"/>
      <text:h text:style-name="P20" text:outline-level="1">Nº 13/2021</text:h>
      <text:p text:style-name="P2"/>
      <text:p text:style-name="P2"/>
      <text:p text:style-name="P5"><text:span text:style-name="T2">À </text:span><text:span text:style-name="T3">TODAS as Secretarias</text:span><text:span text:style-name="T2">:</text:span></text:p>
      <text:p text:style-name="P6"/>
      <text:p text:style-name="P5"><text:span text:style-name="T4">Considerando o que dispõe a Lei Federal nº 14.230, art. 13, § 2º, que alterou a Lei nº 8429/1992 – Lei de Improbidade Administrativa,</text:span></text:p>
      <text:p text:style-name="P2"><text:tab/> <text:s/></text:p>
      <text:p text:style-name="P2"/>
      <text:p text:style-name="P7"><text:span text:style-name="T5">DETERMINO QUE</text:span><text:span text:style-name="T3">: </text:span></text:p>
      <text:p text:style-name="P8"/>
      <text:p text:style-name="P10"><text:span text:style-name="T6">A partir do próximo exercício, TODOS os servidores deverão apresentar, para arquivo junto à Diretoria de Serviços de Pessoal, a Declaração Anual de Bens, através da entrega da Declaração do Imposto de Renda ou Declaração de Bens a próprio punho, para os servidores declarados isentos.</text:span></text:p>
      <text:p text:style-name="P11">Fica a cargo de cada Secretário(a), solicitar as Declarações de IRF e as Declarações de Bens a próprio punho, de seus servidores, e entrega-las na Diretoria de Serviços de Pessoal, todas juntas, para evitar transtornos ao Departamento.</text:p>
      <text:p text:style-name="P15"><text:span text:style-name="Fonte_20_parág._20_padrão"><text:span text:style-name="T7">CUMPRA-SE. </text:span></text:span></text:p>
      <text:p text:style-name="P14"><text:span text:style-name="T8">Sant’Ana do Livramento, 13 de dezembro de 2021.</text:span></text:p>
      <text:p text:style-name="P12"/>
      <text:p text:style-name="P13"/>
      <text:p text:style-name="P16"/>
      <text:p text:style-name="P17"><text:span text:style-name="T11"><text:s text:c="16"/></text:span><text:span text:style-name="T9"><text:s text:c="33"/></text:span><text:span text:style-name="T10"><text:s text:c="13"/></text:span><text:span text:style-name="T12">ANA LUIZA MOURA TAROUCO</text:span></text:p>
      <text:p text:style-name="P17"><text:span text:style-name="T17"><text:s text:c="61"/></text:span><text:span text:style-name="T18"><text:s text:c="14"/>Prefeita Municip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12-13T13:58:50.098000000</dc:date>
    <meta:print-date>2021-12-13T13:57:00</meta:print-date>
    <meta:editing-cycles>50</meta:editing-cycles>
    <meta:editing-duration>PT8H56M53S</meta:editing-duration>
    <meta:document-statistic meta:table-count="0" meta:image-count="1" meta:object-count="0" meta:page-count="1" meta:paragraph-count="16" meta:word-count="147" meta:character-count="1075" meta:non-whitespace-character-count="789"/>
    <meta:generator>LibreOffice/6.0.7.3$Linux_X86_64 LibreOffice_project/00m0$Build-3</meta:generator>
  </office:meta>
</office:document-meta>
</file>